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Object 1/styles.xml" manifest:media-type="text/xml"/>
  <manifest:file-entry manifest:full-path="meta.xml" manifest:media-type="text/xml"/>
  <manifest:file-entry manifest:full-path="Object 1/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face style:name="DejaVu Sans" svg:font-family="DejaVu Sans"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ourier 10 Pitch" svg:font-family="Courier 10 Pitch"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style:font-name="Courier 10 Pitch"/>
    </style:style>
    <style:style style:name="P3" style:parent-style-name="Standard" style:family="paragraph">
      <style:paragraph-properties fo:line-height="115%"/>
    </style:style>
    <style:style style:name="P4" style:parent-style-name="Standard" style:family="paragraph">
      <style:paragraph-properties fo:line-height="115%"/>
    </style:style>
    <style:style style:name="P5" style:parent-style-name="Standard" style:family="paragraph">
      <style:paragraph-properties fo:line-height="115%"/>
    </style:style>
    <style:style style:name="T6" style:parent-style-name="DefaultParagraphFont" style:family="text">
      <style:text-properties fo:language="en" fo:country="US" style:language-asian="en" style:country-asian="US" style:language-complex="ar" style:country-complex="SA"/>
    </style:style>
    <style:style style:name="P7" style:parent-style-name="Standard" style:family="paragraph">
      <style:paragraph-properties fo:line-height="115%"/>
    </style:style>
    <style:style style:name="P8" style:parent-style-name="Standard" style:family="paragraph">
      <style:paragraph-properties fo:line-height="115%"/>
    </style:style>
    <style:style style:name="P9" style:parent-style-name="Standard" style:family="paragraph">
      <style:paragraph-properties fo:line-height="115%"/>
    </style:style>
    <style:style style:name="P10" style:parent-style-name="Standard" style:family="paragraph">
      <style:paragraph-properties fo:line-height="115%"/>
    </style:style>
    <style:style style:name="P11" style:parent-style-name="Standard" style:family="paragraph">
      <style:paragraph-properties fo:line-height="115%"/>
    </style:style>
    <style:style style:name="P12" style:parent-style-name="Standard" style:family="paragraph">
      <style:paragraph-properties fo:line-height="115%"/>
    </style:style>
    <style:style style:name="P13" style:parent-style-name="Standard" style:family="paragraph">
      <style:paragraph-properties fo:line-height="115%"/>
    </style:style>
    <style:style style:name="P14" style:parent-style-name="Standard" style:family="paragraph">
      <style:paragraph-properties fo:line-height="115%"/>
    </style:style>
    <style:style style:name="T15" style:parent-style-name="DefaultParagraphFont" style:family="text">
      <style:text-properties fo:language="en" fo:country="US" style:language-asian="en" style:country-asian="US" style:language-complex="ar" style:country-complex="SA"/>
    </style:style>
    <style:style style:name="P16" style:parent-style-name="Standard" style:family="paragraph">
      <style:paragraph-properties fo:line-height="115%"/>
    </style:style>
    <style:style style:name="P17" style:parent-style-name="Standard" style:family="paragraph">
      <style:paragraph-properties fo:line-height="115%"/>
    </style:style>
    <style:style style:name="P18" style:parent-style-name="Standard" style:family="paragraph">
      <style:paragraph-properties fo:line-height="115%"/>
    </style:style>
    <style:style style:name="P19" style:parent-style-name="Standard" style:family="paragraph">
      <style:paragraph-properties fo:line-height="115%"/>
    </style:style>
    <style:style style:name="P20" style:parent-style-name="Standard" style:family="paragraph">
      <style:paragraph-properties fo:line-height="115%"/>
    </style:style>
    <style:style style:name="P21" style:parent-style-name="Standard" style:family="paragraph">
      <style:paragraph-properties fo:line-height="115%"/>
    </style:style>
    <style:style style:name="P22" style:parent-style-name="Standard" style:family="paragraph">
      <style:paragraph-properties fo:line-height="115%"/>
    </style:style>
    <style:style style:name="P23" style:parent-style-name="Standard" style:family="paragraph">
      <style:paragraph-properties fo:line-height="115%"/>
    </style:style>
    <style:style style:name="P24" style:parent-style-name="Standard" style:family="paragraph">
      <style:paragraph-properties fo:line-height="115%"/>
    </style:style>
    <style:style style:name="P25" style:parent-style-name="Standard" style:family="paragraph">
      <style:paragraph-properties fo:line-height="115%"/>
    </style:style>
    <style:style style:name="P26" style:parent-style-name="Standard" style:family="paragraph">
      <style:paragraph-properties fo:line-height="115%"/>
    </style:style>
    <style:style style:name="P27" style:parent-style-name="Standard" style:family="paragraph">
      <style:paragraph-properties fo:line-height="115%"/>
    </style:style>
    <style:style style:name="P28" style:parent-style-name="Standard" style:family="paragraph">
      <style:paragraph-properties fo:line-height="115%"/>
    </style:style>
    <style:style style:name="P29" style:parent-style-name="Standard" style:family="paragraph">
      <style:paragraph-properties fo:line-height="115%"/>
    </style:style>
    <style:style style:name="P30" style:parent-style-name="Standard" style:family="paragraph">
      <style:paragraph-properties fo:line-height="115%"/>
    </style:style>
    <style:style style:name="P31" style:parent-style-name="Standard" style:family="paragraph">
      <style:paragraph-properties fo:line-height="115%"/>
    </style:style>
    <style:style style:name="P32" style:parent-style-name="Standard" style:family="paragraph">
      <style:paragraph-properties fo:line-height="115%"/>
    </style:style>
    <style:style style:name="P33" style:parent-style-name="Standard" style:family="paragraph">
      <style:paragraph-properties fo:line-height="115%"/>
    </style:style>
    <style:style style:name="P34" style:parent-style-name="Standard" style:family="paragraph">
      <style:paragraph-properties fo:line-height="115%"/>
    </style:style>
    <style:style style:name="P35" style:parent-style-name="Standard" style:family="paragraph">
      <style:paragraph-properties fo:line-height="115%"/>
    </style:style>
    <style:style style:name="P36" style:parent-style-name="Standard" style:family="paragraph">
      <style:paragraph-properties fo:line-height="115%"/>
    </style:style>
    <style:style style:name="P37" style:parent-style-name="Standard" style:family="paragraph">
      <style:paragraph-properties fo:line-height="115%"/>
    </style:style>
    <style:style style:name="P38" style:parent-style-name="Standard" style:family="paragraph">
      <style:paragraph-properties fo:line-height="115%"/>
    </style:style>
    <style:style style:name="P39" style:parent-style-name="Standard" style:family="paragraph">
      <style:paragraph-properties fo:line-height="115%"/>
    </style:style>
    <style:style style:family="graphic" style:name="a0">
      <style:graphic-properties/>
    </style:style>
    <style:style style:family="graphic" style:name="a1">
      <style:graphic-properties/>
    </style:style>
  </office:automatic-styles>
  <office:body>
    <office:text text:use-soft-page-breaks="true">
      <text:p text:style-name="P1">La peur fait partie des 6 émotions de base. Elle est naturellement présente dans notre fonctionnement émotionnel.</text:p>
      <text:p text:style-name="Standard"/>
      <text:p text:style-name="Standard">Selon Pirlot (2013), la peur des animaux apparaît fréquemment au<text:s/>cours du développement chez l’enfant et disparaît avec l’âge. Toutefois, certaines personnes de tout âge, manifestent une peur « irrationnelle » des animaux dont celle des chats.</text:p>
      <text:p text:style-name="Standard"/>
      <text:p text:style-name="Standard">L’histoire des croyances culturelles nous apprend que la peur des chats aurait des origines antiques. Différents mythes et légendes (égyptiens, romains, celtes, arabes, latins…) symbolisent le chat tantôt comme un animal maléfique tantôt comme un bienfaiteur qui aurait même des dons surnaturels. En Haïti ; comme en Europe par exemple ; le chat noir, à cause de sa couleur sombre, est associé au diable, nommé loup-garou chez nous.</text:p>
      <text:p text:style-name="Standard"/>
      <text:p text:style-name="Standard">Nous avons voulu savoir plus sur la peur des chats. Est- elle courante en Haïti ? <text:s/>Quelles en sont les principales causes ?</text:p>
      <text:p text:style-name="Standard"/>
      <text:p text:style-name="Standard"><text:span text:style-name="T2">Côté Psy a donc enquêté.</text:span></text:p>
      <text:p text:style-name="Standard"/>
      <text:p text:style-name="P3">L’étude a démontré qu’en général les gens semblent aimer les chats, puisque 61% ont répondu « aimer  un chat » contre 39 % qui ont répondu « ne pas aimer un chat ».</text:p>
      <text:p text:style-name="P4"/>
      <text:p text:style-name="P5"><text:span text:style-name="T6"><draw:frame draw:style-name="a0" draw:name="Chart 1" text:anchor-type="as-char" svg:x="0in" svg:y="0in" svg:width="3.55833in" svg:height="2.0125in" style:rel-width="scale" style:rel-height="scale"><draw:object xlink:href="Object 1/" xlink:type="simple" xlink:show="embed" xlink:actuate="onLoad"/><svg:title/><svg:desc/></draw:frame></text:span></text:p>
      <text:p text:style-name="P7"/>
      <text:p text:style-name="P8">Aimer un chat pour plusieurs raisons : c’est un animal docile, il est affectueux, c’est important de l’avoir à la maison, d’autres considèrent qu’il est beau, que c’est un bon compagnon de jeu, c’est un animal qui protège la maison contre<text:s/>« les mauvais esprits »,<text:s/>c’est un bon ami. Certains l’aiment tout simplement. Cependant, la principale raison demeure ses qualités de chasseur. <text:s/></text:p>
      <text:p text:style-name="P9">En outre, précisons qu’une infime partie des participants avoue avoir déjà mangé la viande de chat soit 0,32% des enquêté.e.s.</text:p>
      <text:p text:style-name="P10"/>
      <text:p text:style-name="P11">L’étude montre également que le chat est domestiqué par bon nombre de gens. Ainsi, 55% des interviewés affirment avoir un chat chez eux. Cependant, 45% déclarent ne pas en avoir.</text:p>
      <text:p text:style-name="P12">Par conséquent, on peut en déduire que tous les gens qui aiment un chat n’en possèdent pas un obligatoirement.</text:p>
      <text:p text:style-name="P13"/>
      <text:soft-page-break/>
      <text:p text:style-name="P14"><text:span text:style-name="T15"><draw:frame draw:style-name="a1" draw:name="Chart 2" text:anchor-type="as-char" svg:x="0in" svg:y="0in" svg:width="4.30625in" svg:height="1.85556in" style:rel-width="scale" style:rel-height="scale"><draw:object xlink:href="Object 2/" xlink:type="simple" xlink:show="embed" xlink:actuate="onLoad"/><svg:title/><svg:desc/></draw:frame></text:span></text:p>
      <text:p text:style-name="P16"/>
      <text:p text:style-name="P17">Si on considère les précédents résultats, c’est donc sans surprise que nous ayons 73% des participants qui témoignent ne pas avoir peur des chats. Selon eux, le chat est doux et caressant. C’est entre autres les raisons pour lesquelles ils ne trouvent pas le chat effrayant.</text:p>
      <text:p text:style-name="P18"/>
      <text:p text:style-name="P19">A l’inverse, ceux qui en ont peur,<text:s/>donnent diverses raisons. La liste exhaustive suivante en atteste :</text:p>
      <text:p text:style-name="P20">- il est agressif</text:p>
      <text:p text:style-name="P21">- il paraît agressif</text:p>
      <text:p text:style-name="P22">- il se frotte aux gens</text:p>
      <text:p text:style-name="P23">- il griffe</text:p>
      <text:p text:style-name="P24">- « li gen las »</text:p>
      <text:p text:style-name="P25">- « li se dyab »</text:p>
      <text:p text:style-name="P26">- il paraît méchant</text:p>
      <text:p text:style-name="P27">- il se transforme « loup-garou »</text:p>
      <text:p text:style-name="P28">- il attire les mauvais esprits</text:p>
      <text:p text:style-name="P29">- il n’est pas propre</text:p>
      <text:p text:style-name="P30">- il est carnivore</text:p>
      <text:p text:style-name="P31">- il miaule le soir</text:p>
      <text:p text:style-name="P32">- certains gens ne l’aiment pas tout simplement</text:p>
      <text:p text:style-name="P33">- il a des griffes</text:p>
      <text:p text:style-name="P34">- ses poils sont dangereux</text:p>
      <text:p text:style-name="P35">- ses poils provoquent des allergies</text:p>
      <text:p text:style-name="P36"/>
      <text:p text:style-name="P37">D’autres participants déclarent que le chat transmet le<text:s/>tétanos. Certains pensent qu’il est mauvais. Ou encore qu’il vole. Néanmoins, beaucoup de gens affirment que c’est un animal utile.</text:p>
      <text:p text:style-name="P38"/>
      <text:p text:style-name="P39"/>
      <text:p text:style-name="Standard"><text:s/></text:p>
      <text:p text:style-name="Standard"/>
      <text:p text:style-name="Standard"/>
      <text:p text:style-name="Standard"/>
      <text:p text:style-name="Standard">Nathalie Cadet</text:p>
      <text:p text:style-name="Standard">Master de Psycologie Clinique et du lien social</text:p>
      <text:p text:style-name="Standard"/>
      <text:p text:style-name="Standard">T-Marke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face style:name="DejaVu Sans" svg:font-family="DejaVu Sans" style:font-family-generic="system" style:font-pitch="variable"/>
    <style:font-face style:name="FreeSans" svg:font-family="FreeSans" style:font-family-generic="swiss"/>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ourier 10 Pitch" svg:font-family="Courier 10 Pitch" style:font-family-generic="system"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ejaVu Sans" style:font-name-complex="Free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dc:creator>
    <meta:creation-date>2019-05-07T13:05:00Z</meta:creation-date>
    <dc:date>2019-05-30T00:48:00Z</dc:date>
    <meta:template xlink:href="Normal" xlink:type="simple"/>
    <meta:editing-cycles>23</meta:editing-cycles>
    <meta:editing-duration>PT7080S</meta:editing-duration>
    <meta:document-statistic meta:page-count="2" meta:paragraph-count="5" meta:word-count="441" meta:character-count="2951" meta:row-count="20" meta:non-whitespace-character-count="251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2" text:class-names="" text:cond-style-name="">,<text:s text:c="1"/></text:p>
        </chart:label-separator>
      </style:chart-properties>
      <style:graphic-properties draw:fill="solid" draw:fill-color="#5b9bd5" draw:opacity="100%" draw:stroke="none" draw:shadow="visible" draw:shadow-offset-x="0in" draw:shadow-offset-y="0in" draw:shadow-color="#000000" draw:shadow-opacity="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5b9bd5" draw:opacity="100%" draw:stroke="none" draw:shadow="visible" draw:shadow-offset-x="0in" draw:shadow-offset-y="0in" draw:shadow-color="#000000" draw:shadow-opacity="20%"/>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none" draw:shadow="visible" draw:shadow-offset-x="0in" draw:shadow-offset-y="0in" draw:shadow-color="#000000" draw:shadow-opacity="20%"/>
    </style:style>
    <style:style style:family="chart" style:name="DL00">
      <style:graphic-properties draw:fill="bitmap" draw:fill-image-name="a3" style:repeat="repeat" draw:stroke="none" draw:shadow="visible" draw:shadow-offset-x="0.02946in" draw:shadow-offset-y="0.02946in" draw:shadow-color="#000000" draw:shadow-opacity="4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style:font-family-asian="" style:font-family-complex=""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144.9pt" svg:width="256.2pt" chart:style-name="Crt0">
        <chart:title chart:style-name="CT00">
          <text:p text:style-name="a1" text:class-names="" text:cond-style-name="">Aimer un chat</text:p>
        </chart:title>
        <chart:legend chart:legend-position="end"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chart:style-name="DL0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oui</text:p>
            </table:table-cell>
            <table:table-cell office:value-type="float" office:value="188"/>
          </table:table-row>
          <table:table-row>
            <table:table-cell office:value-type="string">
              <text:p>non</text:p>
            </table:table-cell>
            <table:table-cell office:value-type="float" office:value="11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draw:fill-image xmlns:xlink="http://www.w3.org/1999/xlink" draw:name="a3"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595959"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00694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2083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326" chart:overlap="-58"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style:font-family-asian="" style:font-family-complex=""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gradient" draw:fill-gradient-name="a1"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595959"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006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33.6pt" svg:width="310.05pt" chart:style-name="Crt0">
        <chart:title chart:style-name="CT00">
          <text:p text:style-name="a0" text:class-names="" text:cond-style-name="">Possession de chat</text:p>
        </chart:title>
        <chart:plot-area chart:style-name="Plt0" chart:data-source-has-labels="both">
          <chart:axis chart:dimension="x" chart:name="primary-x" chart:style-name="Axs0">
            <chart:categories table:cell-range-address="local-table.$A$2:.$A$3"/>
          </chart:axis>
          <chart:axis chart:dimension="y" chart:name="primary-y" chart:style-name="Axs1"/>
          <chart:series chart:label-cell-address="local-table.$B$1" chart:values-cell-range-address="local-table.$B$2:.$B$3" chart:class="chart:bar" chart:attached-axis="primary-y" chart:style-name="G0S0">
            <chart:data-point chart:repeated="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Ayant un chat</text:p>
            </table:table-cell>
            <table:table-cell office:value-type="float" office:value="155"/>
          </table:table-row>
          <table:table-row>
            <table:table-cell office:value-type="string">
              <text:p>N'ayant pas un chat</text:p>
            </table:table-cell>
            <table:table-cell office:value-type="float" office:value="15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 draw:style="linear" draw:angle="2700" draw:start-color="#5b9bd5" draw:end-color="#5b9bd5" draw:start-intensity="100%" draw:end-intensity="75%"/>
  </office:styles>
</office:document-styles>
</file>